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'Times New Roman'" fo:font-size="23pt" fo:font-style="normal" fo:text-shadow="none" style:text-underline-style="none" fo:font-weight="normal" style:font-size-asian="23pt" style:font-style-asian="normal" style:font-weight-asian="normal" style:font-name-complex="'Times New Roman'" style:font-size-complex="2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b9b900" style:text-outline="false" style:text-line-through-style="none" style:text-line-through-type="none" style:font-name="'Times New Roman'" fo:font-size="23pt" fo:font-style="normal" fo:text-shadow="none" style:text-underline-style="none" fo:font-weight="normal" style:font-size-asian="23pt" style:font-style-asian="normal" style:font-weight-asian="normal" style:font-name-complex="'Times New Roman'" style:font-size-complex="2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be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e0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90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90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a0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be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60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40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3e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d0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606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d0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919% 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Sede Rua: Praça Do Orobó, 47 - Jardim Presidente Dutra - 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Telefones - 29370227/29370228 CNPJ: 04226.461/0002 - 19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Nonte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Conta N°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Ana Claudia S. Marian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38.332.701-5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Ana Paula Al. S. Silva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33.518.680-4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|| |</text:p>
          </table:table-cell>
          <table:table-cell table:number-columns-repeated="1023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Ane Caroline M. Lima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43.198.270-3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Coord. Pedagógico Pedagogia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Andréa Batista Ferreira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33.058.471-6 Professor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Alessandra E. R. de Moraes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48.188.711-8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Ι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Carla Crstina Fonseca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21.297.736-2 Aux. Limpeza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Cleonice do C.de Oliveira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Elaine Correia Marinho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Eliete Gomes Peireira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29.923.195-1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48.058.635-4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52.648.200-x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Elisabete Silva Santos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42.483,130-2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Eloisa Toni Estanislau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Erika Nataly P. da Silva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40.499.251-1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Gildione Monteiro Matias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Helena F. de Almeida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28.640.922-7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43.414.143-4 Professor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27.177.702-3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Ag. Escolar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1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54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9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9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5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9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97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0" office:value-type="string" calcext:value-type="string">
            <text:p>07h às 18h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2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2.804,00 33.188-0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4.056,00 26.612-4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4" office:value-type="string" calcext:value-type="string">
            <text:p>2.804,00 60.880-7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6" office:value-type="string" calcext:value-type="string">
            <text:p>2.804,00 69.463-0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95" office:value-type="string" calcext:value-type="string">
            <text:p>2.804,00 10.6972-1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104" office:value-type="string" calcext:value-type="string">
            <text:p>1.560,00 38.401-1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7" office:value-type="string" calcext:value-type="string">
            <text:p>1.560,00 47.010-4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6" office:value-type="string" calcext:value-type="string">
            <text:p>2.804,00 103.675-0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8" office:value-type="string" calcext:value-type="string">
            <text:p>2.804,00 71.286-8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1.664,00 71.695-2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2.804,00 62.033-5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Hellen Rayssa dos Santos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52.321.267-7 Professor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Ivani Benedita de Farias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33.039.995-0 Professor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12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Ivete Ferreira dos Santos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30.216.387-6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Janaina Alves de Lim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Leticia R. de Souza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45.904.981-1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41.563.412-x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48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Maria Auxiliadora S. da Silva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27.976.914-3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Maria M. T. de Mel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38.626.632-3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137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Maria do Rosario T. Costa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34.702.520-1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Nadir Cristina E. da Silva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143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Nivea Ap. Monteiro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32.877.143-0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59.199.465-3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3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53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Priscila Balbina Rala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157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Raquel Vocatore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58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Simone Martins da Silva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27.590.642-5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85" office:value-type="string" calcext:value-type="string">
            <text:p>34.416.396-2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162" office:value-type="string" calcext:value-type="string">
            <text:p>57.976.050-9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63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Sueli Ap. g. M. da Sila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65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Vanessa K. de Limias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Veronica da Silva Barreto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17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1" office:value-type="string" calcext:value-type="string">
            <text:p>25.276.796-2 Cozinheira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85" office:value-type="string" calcext:value-type="string">
            <text:p>49.035.113-x Professor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172" office:value-type="string" calcext:value-type="string">
            <text:p>30.532.658-2 Professor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17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80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81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30" office:value-type="string" calcext:value-type="string">
            <text:p>8h às 18h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6" office:value-type="string" calcext:value-type="string">
            <text:p>8h às 18h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34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82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03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81" office:value-type="string" calcext:value-type="string">
            <text:p>7h30 às 17h30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3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3" office:value-type="string" calcext:value-type="string">
            <text:p>7h às 17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29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1.560,00 72.319-3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184" office:value-type="string" calcext:value-type="string">
            <text:p>2.804,00 40.420-9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string" calcext:value-type="string">
            <text:p>2.804,00 62.981-2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2.804,00 111.418-2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88" office:value-type="string" calcext:value-type="string">
            <text:p>2.804,00 72.314-2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187" office:value-type="string" calcext:value-type="string">
            <text:p>2.804,00 18.915-4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71" office:value-type="string" calcext:value-type="string">
            <text:p>4.212,00 19.023-3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88" office:value-type="string" calcext:value-type="string">
            <text:p>1.560,00 7.060-2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53" office:value-type="string" calcext:value-type="string">
            <text:p>2.804,00 72.402-5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189" office:value-type="string" calcext:value-type="string">
            <text:p>2.804,00 50.960-4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90" office:value-type="string" calcext:value-type="string">
            <text:p>1.560,00 64.631-8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string" calcext:value-type="string">
            <text:p>2.804,00 25.979-9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22" office:value-type="string" calcext:value-type="string">
            <text:p>1.560,00 72.965-5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9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9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10" office:value-type="string" calcext:value-type="string">
            <text:p>Redagogia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9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64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98" office:value-type="string" calcext:value-type="string">
            <text:p>07hàs 17h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131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4" office:value-type="string" calcext:value-type="string">
            <text:p>7h3030 às 17h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6" office:value-type="string" calcext:value-type="string">
            <text:p>07h30 ás 17h30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94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2.804,00 22.502-9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string" calcext:value-type="string">
            <text:p>2.804,00 69.462-2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7" office:value-type="string" calcext:value-type="string">
            <text:p>2.804,00 33.067-1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198" office:value-type="string" calcext:value-type="string">
            <text:p>1.664,00 59.944-1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88" office:value-type="string" calcext:value-type="string">
            <text:p>2.804,00 69.838-5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99" office:value-type="string" calcext:value-type="string">
            <text:p>2.804,00 16.603-0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00" office:value-type="string" calcext:value-type="string">
            <text:p>R$ 77.036,00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02" office:value-type="date" office:date-value="2025-06-06" calcext:value-type="date">
            <text:p>06/06/2025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Presidente da Entidade Jefferson do Sacramento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05" office:value-type="string" calcext:value-type="string">
            <text:p>RG. 32861583-SSP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6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string" calcext:value-type="string">
            <text:p>Unidade I: Rua: Praça Do Orobó, 47 - Jardim Presidente Dutra - Guarulhos Telefones - 29370227/29370228 CNPJ: 04226.461/0002 19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209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1">
          <table:table-cell table:style-name="ce210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2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14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219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Vitória Alves dos Santos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221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2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Viviane Sales Santos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38.539.0834-8 Aux. Adm.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225" office:value-type="string" calcext:value-type="string">
            <text:p>49.033.006-X Professor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2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227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228" office:value-type="string" calcext:value-type="string">
            <text:p>1.544,00 69.773-7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88" office:value-type="string" calcext:value-type="string">
            <text:p>2.804,00 51.048-3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229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31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3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233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234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34"/>
          <table:table-cell table:number-columns-repeated="1023"/>
        </table:table-row>
        <table:table-row table:style-name="ro1">
          <table:table-cell table:style-name="ce235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35"/>
          <table:table-cell table:number-columns-repeated="1023"/>
        </table:table-row>
        <table:table-row table:style-name="ro1">
          <table:table-cell table:style-name="ce236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237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238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238"/>
          <table:table-cell table:number-columns-repeated="1023"/>
        </table:table-row>
        <table:table-row table:style-name="ro1">
          <table:table-cell table:style-name="ce239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240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241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242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43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43"/>
          <table:table-cell table:number-columns-repeated="1023"/>
        </table:table-row>
        <table:table-row table:style-name="ro1">
          <table:table-cell table:style-name="ce244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245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138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246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246"/>
          <table:table-cell table:number-columns-repeated="1023"/>
        </table:table-row>
        <table:table-row table:style-name="ro1">
          <table:table-cell table:style-name="ce247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8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1">
          <table:table-cell table:style-name="ce249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250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51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1">
          <table:table-cell table:style-name="ce252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253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253"/>
          <table:table-cell table:number-columns-repeated="1023"/>
        </table:table-row>
        <table:table-row table:style-name="ro1">
          <table:table-cell table:style-name="ce254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254"/>
          <table:table-cell table:number-columns-repeated="1023"/>
        </table:table-row>
        <table:table-row table:style-name="ro1">
          <table:table-cell table:style-name="ce151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255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256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57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R$ 81.384,00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25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60" office:value-type="date" office:date-value="2025-06-06" calcext:value-type="date">
            <text:p>06/06/2025</text:p>
          </table:table-cell>
          <table:table-cell table:number-columns-repeated="1023"/>
        </table:table-row>
        <table:table-row table:style-name="ro1">
          <table:table-cell table:style-name="ce261"/>
          <table:table-cell table:number-columns-repeated="1023"/>
        </table:table-row>
        <table:table-row table:style-name="ro1">
          <table:table-cell table:style-name="ce262" office:value-type="string" calcext:value-type="string">
            <text:p>Presidente da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Entidade</text:p>
          </table:table-cell>
          <table:table-cell table:number-columns-repeated="1023"/>
        </table:table-row>
        <table:table-row table:style-name="ro1">
          <table:table-cell table:style-name="ce263"/>
          <table:table-cell table:number-columns-repeated="1023"/>
        </table:table-row>
        <table:table-row table:style-name="ro1">
          <table:table-cell table:style-name="ce264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64"/>
          <table:table-cell table:number-columns-repeated="1023"/>
        </table:table-row>
        <table:table-row table:style-name="ro1">
          <table:table-cell table:style-name="ce265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265"/>
          <table:table-cell table:number-columns-repeated="1023"/>
        </table:table-row>
        <table:table-row table:style-name="ro2" table:number-rows-repeated="10480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2" meta:object-count="0"/>
    <meta:generator>LibreOfficeDev/6.0.5.2$Linux_X86_64 LibreOffice_project/</meta:generator>
  </office:meta>
</office:document-meta>
</file>